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118cm"/>
      <style:text-properties fo:color="#565D60"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56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43A3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43A3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343A3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343A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43A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43A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6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4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181C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4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43A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18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343A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56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46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69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181C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34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46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8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4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81C1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46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43A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56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343A3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56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18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34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34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4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81C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464D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81C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4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65D6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565D6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4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4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56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9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980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6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4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4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4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8" style:family="text" style:parent-style-name="Default">
      <style:text-properties fo:color="#18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181C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4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6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6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18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81C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AA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6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4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AAAF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4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" style:family="text" style:parent-style-name="Default">
      <style:text-properties fo:color="#8E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970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43A3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46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474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E8EC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4856A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6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4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964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4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56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69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6474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97A5D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7E8EC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7E8E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81C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181C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474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4856A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7E8EC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343A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18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46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6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6474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6474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64D4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181C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65D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64D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65D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970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7A5D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65D60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65D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65D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65D6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65D6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69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65D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65D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6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65D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64D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65D6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970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565D60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50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8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80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9in" svg:stroke-color="#565d60" svg:stroke-opacity="100%"/>
    </style:style>
    <style:style style:family="text" style:name="a1">
      <style:text-properties fo:font-variant="normal" fo:text-transform="none" fo:color="#343a3a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6474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16" table:number-rows-spanned="1" table:style-name="ce7">
            <text:p><text:span text:style-name="T2">INSTITUTO <text:s/>DE<text:s/></text:span><text:span text:style-name="T3">ASSISTE</text:span><text:span text:style-name="T4">"</text:span></text:p>
          </table:table-cell>
          <table:covered-table-cell table:number-columns-repeated="15"/>
          <table:table-cell office:value-type="string" table:number-columns-spanned="7" table:number-rows-spanned="1" table:style-name="ce8">
            <text:p><text:span text:style-name="T5">1</text:span></text:p>
            <text:p><text:span text:style-name="T2">NCIA <text:s/>SOCIAL</text:span>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9">
            <text:p><text:span text:style-name="T2">JESUS MENINO</text:span></text:p>
            <text:p><text:span text:style-name="T6">ANEXOIV- <text:s text:c="2"/>EDUCAÇÃO INFANTIL<text:s/></text:span><text:span text:style-name="T7">-<text:s/></text:span><text:span text:style-name="T8">CRECHE</text:span></text:p>
            <text:p><text:span text:style-name="T9">Quadro<text:s/></text:span><text:span text:style-name="T10">d</text:span><text:span text:style-name="T9">e Recursos Huma</text:span><text:span text:style-name="T10">n</text:span><text:span text:style-name="T9">os<text:s/></text:span><text:span text:style-name="T11">-<text:s/></text:span><text:span text:style-name="T9">2025</text:span></text:p>
            <text:p><text:span text:style-name="T12">Entidade:<text:s/></text:span><text:span text:style-name="T13">         I</text:span><text:span text:style-name="T14">NSTITUTO D</text:span><text:span text:style-name="T15">E </text:span><text:span text:style-name="T14">ASSIST</text:span><text:span text:style-name="T15">ÊNC</text:span><text:span text:style-name="T13">I</text:span><text:span text:style-name="T16">A SOC</text:span><text:span text:style-name="T13">I</text:span><text:span text:style-name="T16">AL  </text:span><text:span text:style-name="T14">J</text:span><text:span text:style-name="T15">ESUS </text:span><text:span text:style-name="T16">M</text:span><text:span text:style-name="T17">EN</text:span><text:span text:style-name="T14">I</text:span><text:span text:style-name="T15">NO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10">
            <text:p><text:span text:style-name="T18">1<text:s text:c="2"/></text:span><text:span text:style-name="T19">nº<text:s text:c="2"/></text:span><text:span text:style-name="T18">1<text:s text:c="2"/></text:span><text:span text:style-name="T20">U</text:span><text:span text:style-name="T21">n</text:span><text:span text:style-name="T22">id.<text:s text:c="2"/></text:span><text:span text:style-name="T23">li<text:s text:c="9"/></text:span><text:span text:style-name="T24">Nome<text:s text:c="25"/></text:span><text:span text:style-name="T23">li<text:s text:c="6"/></text:span><text:span text:style-name="T25">R</text:span><text:span text:style-name="T26">.</text:span><text:span text:style-name="T25">G</text:span><text:span text:style-name="T26">.<text:s text:c="13"/></text:span><text:span text:style-name="T27">l</text:span><text:span text:style-name="T23">i<text:s text:c="4"/></text:span><text:span text:style-name="T28">F</text:span><text:span text:style-name="T29">u</text:span><text:span text:style-name="T30">nção<text:s text:c="9"/></text:span><text:span text:style-name="T23">li</text:span></text:p>
          </table:table-cell>
          <table:covered-table-cell table:number-columns-repeated="14"/>
          <table:table-cell office:value-type="string" table:number-columns-spanned="4" table:number-rows-spanned="1" table:style-name="ce11">
            <text:p><text:span text:style-name="T31">Habltação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27">l</text:span><text:span text:style-name="T23">i<text:s text:c="4"/></text:span><text:span text:style-name="T32">Horário<text:s text:c="9"/></text:span><text:span text:style-name="T33">1<text:s text:c="13"/></text:span><text:span text:style-name="T22">Salário<text:s text:c="8"/></text:span><text:span text:style-name="T34">Con</text:span><text:span text:style-name="T35">t</text:span><text:span text:style-name="T36">a<text:s/></text:span><text:span text:style-name="T1">N</text:span><text:span text:style-name="T37">1</text:span><text:span text:style-name="T38">'</text:span>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<text:span text:style-name="T39">OI<text:s text:c="10"/></text:span><text:span text:style-name="T40">1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22">Ana Luiza Guedes<text:s/></text:span><text:span text:style-name="T20">Locatelli</text:span>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1">32.893.698-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22">Oir</text:span><text:span text:style-name="T41">etor(a)</text:span></text:p>
          </table:table-cell>
          <table:covered-table-cell/>
          <table:table-cell office:value-type="string" table:number-columns-spanned="7" table:number-rows-spanned="1" table:style-name="ce14">
            <text:p><text:span text:style-name="T41">Pós G</text:span><text:span text:style-name="T22">r</text:span><text:span text:style-name="T42">ad</text:span><text:span text:style-name="T20">uado</text:span></text:p>
          </table:table-cell>
          <table:covered-table-cell table:number-columns-repeated="6"/>
          <table:table-cell office:value-type="string" table:style-name="ce4">
            <text:p><text:span text:style-name="T41">07</text:span><text:span text:style-name="T22">:00</text:span><text:span text:style-name="T42">-</text:span><text:span text:style-name="T20">17</text:span><text:span text:style-name="T42">:</text:span><text:span text:style-name="T20">00</text:span></text:p>
          </table:table-cell>
          <table:table-cell office:value-type="string" table:number-columns-spanned="3" table:number-rows-spanned="1" table:style-name="ce13">
            <text:p><text:span text:style-name="T41">5.92</text:span><text:span text:style-name="T22">9</text:span><text:span text:style-name="T42">,</text:span><text:span text:style-name="T20">20<text:s text:c="2"/></text:span><text:span text:style-name="T41">37.94</text:span><text:span text:style-name="T22">0</text:span><text:span text:style-name="T43">-</text:span><text:span text:style-name="T20">9</text:span></text:p>
          </table:table-cell>
          <table:covered-table-cell table:number-columns-repeated="2"/>
          <table:table-cell table:number-columns-repeated="16361"/>
        </table:table-row>
        <table:table-row table:style-name="ro5">
          <table:table-cell office:value-type="string" table:number-columns-spanned="8" table:number-rows-spanned="1" table:style-name="ce9">
            <text:p><text:span text:style-name="T36">02<text:s text:c="10"/></text:span><text:span text:style-name="T40">1<text:s text:c="9"/></text:span><text:span text:style-name="T20">Andressa de<text:s/></text:span><text:span text:style-name="T41">F</text:span><text:span text:style-name="T22">rança<text:s/></text:span><text:span text:style-name="T20">Silva<text:s/></text:span><text:span text:style-name="T22">Pac</text:span></text:p>
            <text:p><text:span text:style-name="T36">03<text:s text:c="10"/></text:span><text:span text:style-name="T40">1<text:s text:c="9"/></text:span><text:span text:style-name="T20">Andreia<text:s/></text:span><text:span text:style-name="T22">Pereira<text:s/></text:span><text:span text:style-name="T20">Torres</text:span></text:p>
            <text:p><text:span text:style-name="T36">04<text:s text:c="10"/></text:span><text:span text:style-name="T40">1<text:s text:c="9"/></text:span><text:span text:style-name="T22">Br</text:span><text:span text:style-name="T21">u</text:span><text:span text:style-name="T22">na<text:s/></text:span><text:span text:style-name="T20">Simões<text:s/></text:span><text:span text:style-name="T22">de<text:s/></text:span><text:span text:style-name="T20">Souza</text:span></text:p>
            <text:p><text:span text:style-name="T36">05<text:s text:c="10"/></text:span><text:span text:style-name="T40">1<text:s text:c="9"/></text:span><text:span text:style-name="T20">A<text:s/></text:span><text:span text:style-name="T22">Contr</text:span><text:span text:style-name="T41">atar</text:span></text:p>
            <text:p><text:span text:style-name="T36">06<text:s text:c="10"/></text:span><text:span text:style-name="T40">1<text:s text:c="9"/></text:span><text:span text:style-name="T22">Arac</text:span><text:span text:style-name="T41">e</text:span><text:span text:style-name="T22">lli<text:s/></text:span><text:span text:style-name="T20">Gonçalves Araújo</text:span></text:p>
          </table:table-cell>
          <table:covered-table-cell table:number-columns-repeated="7"/>
          <table:table-cell office:value-type="string" table:number-columns-spanned="2" table:number-rows-spanned="1" table:style-name="ce9">
            <text:p><text:span text:style-name="T20">46.450.009</text:span><text:span text:style-name="T42">-6</text:span></text:p>
            <text:p><text:span text:style-name="T44">28.260.498-4</text:span></text:p>
            <text:p><text:span text:style-name="T41">47.982.292-x</text:span></text:p>
            <text:p><text:span text:style-name="T41">35</text:span><text:span text:style-name="T21">.</text:span><text:span text:style-name="T41">283.535-7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20">Prof</text:span><text:span text:style-name="T42">essor<text:s/></text:span><text:span text:style-name="T20">Profes</text:span><text:span text:style-name="T42">sor<text:s/></text:span><text:span text:style-name="T20">Professor Professor</text:span></text:p>
            <text:p><text:span text:style-name="T41">Aux</text:span><text:span text:style-name="T22">.<text:s/></text:span><text:span text:style-name="T41">Limpeza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41">Pós Graduado<text:s/></text:span><text:span text:style-name="T20">Peda</text:span><text:span text:style-name="T42">gogia<text:s/></text:span><text:span text:style-name="T41">Pe</text:span><text:span text:style-name="T22">d</text:span><text:span text:style-name="T41">agog</text:span><text:span text:style-name="T22">i</text:span><text:span text:style-name="T41">a Pedagogia</text:span></text:p>
            <text:p><text:span text:style-name="T41">E</text:span><text:span text:style-name="T22">n</text:span><text:span text:style-name="T41">sino Médio</text:span></text:p>
          </table:table-cell>
          <table:covered-table-cell table:number-columns-repeated="4"/>
          <table:table-cell office:value-type="string" table:style-name="ce5">
            <text:p><text:span text:style-name="T41">07:00-17:00</text:span></text:p>
            <text:p><text:span text:style-name="T41">07:00-17:00</text:span></text:p>
            <text:p><text:span text:style-name="T22">0</text:span><text:span text:style-name="T41">7:0</text:span><text:span text:style-name="T22">0</text:span><text:span text:style-name="T42">-</text:span><text:span text:style-name="T20">17:00</text:span></text:p>
            <text:p><text:span text:style-name="T20">07</text:span><text:span text:style-name="T42">:</text:span><text:span text:style-name="T20">00</text:span><text:span text:style-name="T42">-17</text:span><text:span text:style-name="T20">00</text:span></text:p>
            <text:p><text:span text:style-name="T20">07:00</text:span><text:span text:style-name="T42">-17:</text:span><text:span text:style-name="T20">00</text:span></text:p>
          </table:table-cell>
          <table:table-cell office:value-type="string" table:number-columns-spanned="3" table:number-rows-spanned="1" table:style-name="ce16">
            <text:p><text:span text:style-name="T41">4.049,28 <text:s/>37.616-7</text:span></text:p>
            <text:p><text:span text:style-name="T41">3.</text:span><text:span text:style-name="T22">1</text:span><text:span text:style-name="T41">32,3</text:span><text:span text:style-name="T22">0<text:s text:c="2"/></text:span><text:span text:style-name="T41">61.424</text:span><text:span text:style-name="T43">-</text:span><text:span text:style-name="T20">6</text:span></text:p>
            <text:p><text:span text:style-name="T41">3</text:span><text:span text:style-name="T21">.</text:span><text:span text:style-name="T22">106</text:span><text:span text:style-name="T41">,</text:span><text:span text:style-name="T22">00<text:s text:c="2"/></text:span><text:span text:style-name="T20">69</text:span><text:span text:style-name="T21">.</text:span><text:span text:style-name="T20">960</text:span><text:span text:style-name="T42">-</text:span><text:span text:style-name="T20">8</text:span></text:p>
            <text:p><text:span text:style-name="T41">3.</text:span><text:span text:style-name="T22">106</text:span><text:span text:style-name="T41">,</text:span><text:span text:style-name="T22">00</text:span></text:p>
            <text:p><text:span text:style-name="T41">2.</text:span><text:span text:style-name="T22">016</text:span><text:span text:style-name="T41">,</text:span><text:span text:style-name="T22">11<text:s text:c="2"/></text:span><text:span text:style-name="T41">47.242-5</text:span>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9">
            <text:p><text:span text:style-name="T35">0</text:span><text:span text:style-name="T36">7<text:s text:c="10"/></text:span><text:span text:style-name="T40">1<text:s text:c="9"/></text:span><text:span text:style-name="T22">Cíntia da Rocha Guedes</text:span></text:p>
          </table:table-cell>
          <table:covered-table-cell table:number-columns-repeated="5"/>
          <table:table-cell office:value-type="string" table:number-columns-spanned="4" table:number-rows-spanned="1" table:style-name="ce14">
            <text:p><text:span text:style-name="T22">16</text:span><text:span text:style-name="T41">.18</text:span><text:span text:style-name="T22">0.895</text:span><text:span text:style-name="T42">-5</text:span></text:p>
          </table:table-cell>
          <table:covered-table-cell table:number-columns-repeated="3"/>
          <table:table-cell office:value-type="string" table:number-columns-spanned="7" table:number-rows-spanned="1" table:style-name="ce12">
            <text:p><text:span text:style-name="T41">Coor</text:span><text:span text:style-name="T22">d</text:span><text:span text:style-name="T42">.<text:s/></text:span><text:span text:style-name="T20">P</text:span><text:span text:style-name="T42">e</text:span><text:span text:style-name="T22">d</text:span><text:span text:style-name="T41">agóg</text:span><text:span text:style-name="T22">i</text:span><text:span text:style-name="T41">cc<text:s text:c="3"/></text:span><text:span text:style-name="T22">P</text:span><text:span text:style-name="T41">e</text:span><text:span text:style-name="T22">d</text:span><text:span text:style-name="T41">agog</text:span><text:span text:style-name="T22">i</text:span><text:span text:style-name="T41">a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22">07</text:span><text:span text:style-name="T41">:0</text:span><text:span text:style-name="T22">0</text:span><text:span text:style-name="T42">-17:</text:span><text:span text:style-name="T22">00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22">4</text:span><text:span text:style-name="T41">.735,8</text:span><text:span text:style-name="T22">1 <text:s/>18</text:span><text:span text:style-name="T41">.2</text:span><text:span text:style-name="T22">09</text:span><text:span text:style-name="T42">-5</text:span>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5" table:number-rows-spanned="1" table:style-name="ce9">
            <text:p><text:span text:style-name="T45">08<text:s text:c="10"/></text:span><text:span text:style-name="T40">1<text:s text:c="9"/></text:span><text:span text:style-name="T22">Oaniele Pedro de Me</text:span><text:span text:style-name="T21">l</text:span><text:span text:style-name="T22">o</text:span></text:p>
          </table:table-cell>
          <table:covered-table-cell table:number-columns-repeated="4"/>
          <table:table-cell office:value-type="string" table:number-columns-spanned="5" table:number-rows-spanned="1" table:style-name="ce14">
            <text:p><text:span text:style-name="T41">27.471.82</text:span><text:span text:style-name="T22">6</text:span><text:span text:style-name="T42">-</text:span><text:span text:style-name="T20">6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1">Professor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41">Pe</text:span><text:span text:style-name="T22">d</text:span><text:span text:style-name="T41">agog</text:span><text:span text:style-name="T22">i</text:span><text:span text:style-name="T42">a</text:span></text:p>
          </table:table-cell>
          <table:covered-table-cell table:number-columns-repeated="4"/>
          <table:table-cell office:value-type="string" table:number-columns-spanned="3" table:number-rows-spanned="1" table:style-name="ce17">
            <text:p><text:span text:style-name="T20">07:00</text:span><text:span text:style-name="T42">-</text:span><text:span text:style-name="T20">17:00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1">3.</text:span><text:span text:style-name="T22">106</text:span><text:span text:style-name="T41">,</text:span><text:span text:style-name="T22">00<text:s text:c="2"/></text:span><text:span text:style-name="T20">69.905-5</text:span>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<text:span text:style-name="T46">09<text:s text:c="9"/></text:span><text:span text:style-name="T47">1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22">Fa</text:span><text:span text:style-name="T21">b</text:span><text:span text:style-name="T22">iana Barbieri Philomeno</text:span>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1">29</text:span><text:span text:style-name="T21">.</text:span><text:span text:style-name="T20">767.884</text:span><text:span text:style-name="T42">-</text:span><text:span text:style-name="T20">x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20">Cozinheira</text:span></text:p>
          </table:table-cell>
          <table:covered-table-cell/>
          <table:table-cell office:value-type="string" table:number-columns-spanned="7" table:number-rows-spanned="1" table:style-name="ce14">
            <text:p><text:span text:style-name="T41">Ensi</text:span><text:span text:style-name="T22">no<text:s/></text:span><text:span text:style-name="T20">Médio</text:span></text:p>
          </table:table-cell>
          <table:covered-table-cell table:number-columns-repeated="6"/>
          <table:table-cell office:value-type="string" table:style-name="ce4">
            <text:p><text:span text:style-name="T20">07:00</text:span><text:span text:style-name="T42">-17</text:span><text:span text:style-name="T22">:00</text:span></text:p>
          </table:table-cell>
          <table:table-cell office:value-type="string" table:number-columns-spanned="3" table:number-rows-spanned="1" table:style-name="ce14">
            <text:p><text:span text:style-name="T41">2</text:span><text:span text:style-name="T22">.159</text:span><text:span text:style-name="T41">,95<text:s text:c="2"/></text:span><text:span text:style-name="T20">37.579</text:span><text:span text:style-name="T42">-</text:span><text:span text:style-name="T20">9</text:span></text:p>
          </table:table-cell>
          <table:covered-table-cell table:number-columns-repeated="2"/>
          <table:table-cell table:number-columns-repeated="16361"/>
        </table:table-row>
        <table:table-row table:style-name="ro7">
          <table:table-cell table:style-name="ce3"/>
          <table:table-cell office:value-type="string" table:number-columns-spanned="7" table:number-rows-spanned="1" table:style-name="ce10">
            <text:p><text:span text:style-name="T36">1</text:span><text:span text:style-name="T35">0<text:s text:c="10"/></text:span><text:span text:style-name="T48">1<text:s text:c="9"/></text:span><text:span text:style-name="T22">Gracic Marie Espõsito</text:span></text:p>
            <text:p><text:span text:style-name="T36">11<text:s text:c="10"/></text:span><text:span text:style-name="T40">1<text:s text:c="9"/></text:span><text:span text:style-name="T20">Kailley Geisa<text:s/></text:span><text:span text:style-name="T22">Rib</text:span><text:span text:style-name="T41">e</text:span><text:span text:style-name="T22">iro<text:s/></text:span><text:span text:style-name="T20">da<text:s/></text:span><text:span text:style-name="T41">Si</text:span><text:span text:style-name="T22">l</text:span><text:span text:style-name="T41">va</text:span></text:p>
            <text:p><text:span text:style-name="T36">12<text:s text:c="10"/></text:span><text:span text:style-name="T40">1<text:s text:c="9"/></text:span><text:span text:style-name="T22">Mari</text:span><text:span text:style-name="T41">a<text:s/></text:span><text:span text:style-name="T20">Rosange</text:span><text:span text:style-name="T21">l</text:span><text:span text:style-name="T20">a Barbosa</text:span></text:p>
            <text:p><text:span text:style-name="T36">13<text:s text:c="10"/></text:span><text:span text:style-name="T40">1<text:s text:c="9"/></text:span><text:span text:style-name="T22">Maria da Conceição<text:s/></text:span><text:span text:style-name="T20">Ferreira</text:span></text:p>
            <text:p><text:span text:style-name="T36">14<text:s text:c="10"/></text:span><text:span text:style-name="T48">1<text:s text:c="9"/></text:span><text:span text:style-name="T22">Maria Luc</text:span><text:span text:style-name="T21">i</text:span><text:span text:style-name="T22">ene<text:s/></text:span><text:span text:style-name="T20">Santos</text:span></text:p>
            <text:p><text:span text:style-name="T45">15<text:s text:c="10"/></text:span><text:span text:style-name="T40">1<text:s text:c="9"/></text:span><text:span text:style-name="T22">Mauric</text:span><text:span text:style-name="T41">éa<text:s/></text:span><text:span text:style-name="T20">Vicente<text:s/></text:span><text:span text:style-name="T22">Oliv</text:span><text:span text:style-name="T41">e</text:span><text:span text:style-name="T22">ira</text:span></text:p>
            <text:p><text:span text:style-name="T49">1</text:span><text:span text:style-name="T45">6<text:s text:c="10"/></text:span><text:span text:style-name="T40">1<text:s text:c="9"/></text:span><text:span text:style-name="T22">Nilza Gorcth da Costa</text:span></text:p>
            <text:p><text:span text:style-name="T35">1</text:span><text:span text:style-name="T36">7<text:s text:c="10"/></text:span><text:span text:style-name="T40">1<text:s text:c="9"/></text:span><text:span text:style-name="T50">A<text:s/></text:span><text:span text:style-name="T22">contratar</text:span></text:p>
            <text:p><text:span text:style-name="T49">1</text:span><text:span text:style-name="T45">8<text:s text:c="10"/></text:span><text:span text:style-name="T48">1<text:s text:c="9"/></text:span><text:span text:style-name="T20">Neila<text:s/></text:span><text:span text:style-name="T22">Mirand</text:span><text:span text:style-name="T41">a<text:s/></text:span><text:span text:style-name="T22">Santos</text:span></text:p>
            <text:p><text:span text:style-name="T36">19<text:s text:c="10"/></text:span><text:span text:style-name="T40">1<text:s text:c="9"/></text:span><text:span text:style-name="T22">Rosana<text:s/></text:span><text:span text:style-name="T20">Alves<text:s/></text:span><text:span text:style-name="T22">de<text:s/></text:span><text:span text:style-name="T20">Araújo</text:span></text:p>
            <text:p><text:span text:style-name="T45">2</text:span><text:span text:style-name="T49">0<text:s text:c="10"/></text:span><text:span text:style-name="T40">1<text:s text:c="9"/></text:span><text:span text:style-name="T30">Amanda Aparec</text:span><text:span text:style-name="T29">i</text:span><text:span text:style-name="T30">da S</text:span><text:span text:style-name="T29">il</text:span><text:span text:style-name="T30">va de 1</text:span></text:p>
          </table:table-cell>
          <table:covered-table-cell table:number-columns-repeated="6"/>
          <table:table-cell office:value-type="string" table:number-columns-spanned="2" table:number-rows-spanned="1" table:style-name="ce15">
            <text:p><text:span text:style-name="T22">0</text:span><text:span text:style-name="T41">5</text:span><text:span text:style-name="T21">.</text:span><text:span text:style-name="T20">864.359</text:span><text:span text:style-name="T42">-</text:span><text:span text:style-name="T20">x</text:span></text:p>
            <text:p><text:span text:style-name="T41">55.212.2</text:span><text:span text:style-name="T22">98</text:span><text:span text:style-name="T42">-</text:span><text:span text:style-name="T22">1</text:span></text:p>
            <text:p><text:span text:style-name="T20">60</text:span><text:span text:style-name="T21">.</text:span><text:span text:style-name="T41">988.455</text:span><text:span text:style-name="T43">-</text:span><text:span text:style-name="T41">4</text:span></text:p>
            <text:p><text:span text:style-name="T20">38.372</text:span><text:span text:style-name="T42">.</text:span><text:span text:style-name="T20">697</text:span><text:span text:style-name="T43">-</text:span><text:span text:style-name="T20">9</text:span></text:p>
            <text:p><text:span text:style-name="T22">39</text:span><text:span text:style-name="T41">.39</text:span><text:span text:style-name="T22">7</text:span><text:span text:style-name="T42">.</text:span><text:span text:style-name="T20">833</text:span><text:span text:style-name="T43">-</text:span><text:span text:style-name="T20">3</text:span></text:p>
            <text:p><text:span text:style-name="T41">28</text:span><text:span text:style-name="T22">.4</text:span><text:span text:style-name="T41">39.766-7</text:span></text:p>
            <text:p><text:span text:style-name="T41">24.</text:span><text:span text:style-name="T22">101.970</text:span><text:span text:style-name="T41">-9</text:span></text:p>
            <text:p><text:span text:style-name="T41">47.227.699-2</text:span></text:p>
            <text:p><text:span text:style-name="T41">32.877</text:span><text:span text:style-name="T22">.47</text:span><text:span text:style-name="T41">5-3</text:span></text:p>
            <text:p><text:span text:style-name="T20">41.185.436-7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20">Assit</text:span><text:span text:style-name="T42">.<text:s/></text:span><text:span text:style-name="T41">Ad</text:span><text:span text:style-name="T22">m</text:span><text:span text:style-name="T41">.<text:s/></text:span><text:span text:style-name="T20">Aux. Limpeza<text:s/></text:span><text:span text:style-name="T41">Professor<text:s/></text:span><text:span text:style-name="T20">Professor<text:s/></text:span><text:span text:style-name="T41">Professor Professor Professor<text:s/></text:span><text:span text:style-name="T20">Professor</text:span></text:p>
            <text:p><text:span text:style-name="T51">Professor Professor</text:span></text:p>
            <text:p><text:span text:style-name="T20">Professor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41">Ens</text:span><text:span text:style-name="T22">ino<text:s/></text:span><text:span text:style-name="T20">Médio<text:s/></text:span><text:span text:style-name="T41">Ens</text:span><text:span text:style-name="T22">in</text:span><text:span text:style-name="T41">o Fund</text:span><text:span text:style-name="T43">.<text:s/></text:span><text:span text:style-name="T41">Pedagogia Pedagog</text:span><text:span text:style-name="T22">i</text:span><text:span text:style-name="T41">a</text:span></text:p>
            <text:p><text:span text:style-name="T20">Pós<text:s/></text:span><text:span text:style-name="T41">Gra</text:span><text:span text:style-name="T22">du</text:span><text:span text:style-name="T41">ado<text:s/></text:span><text:span text:style-name="T20">Pós<text:s/></text:span><text:span text:style-name="T41">Graduado Pe</text:span><text:span text:style-name="T22">d</text:span><text:span text:style-name="T41">agog</text:span><text:span text:style-name="T22">i</text:span><text:span text:style-name="T42">a<text:s/></text:span><text:span text:style-name="T20">Pedagogia Pedagogia Pedagogia</text:span></text:p>
            <text:p><text:span text:style-name="T46">P</text:span><text:span text:style-name="T52">e</text:span><text:span text:style-name="T46">d</text:span><text:span text:style-name="T52">ago</text:span><text:span text:style-name="T46">llia</text:span></text:p>
          </table:table-cell>
          <table:covered-table-cell table:number-columns-repeated="4"/>
          <table:table-cell office:value-type="string" table:style-name="ce5">
            <text:p><text:span text:style-name="T22">0</text:span><text:span text:style-name="T41">7:</text:span><text:span text:style-name="T22">00</text:span><text:span text:style-name="T42">-17;</text:span><text:span text:style-name="T22">00</text:span></text:p>
            <text:p><text:span text:style-name="T20">07</text:span><text:span text:style-name="T42">:</text:span><text:span text:style-name="T20">00</text:span><text:span text:style-name="T43">-</text:span><text:span text:style-name="T41">17</text:span><text:span text:style-name="T22">:00</text:span></text:p>
            <text:p><text:span text:style-name="T20">07</text:span><text:span text:style-name="T42">:</text:span><text:span text:style-name="T20">00</text:span><text:span text:style-name="T43">-</text:span><text:span text:style-name="T20">1</text:span><text:span text:style-name="T42">7</text:span><text:span text:style-name="T22">:00</text:span></text:p>
            <text:p><text:span text:style-name="T20">07:00</text:span><text:span text:style-name="T42">-<text:s/></text:span><text:span text:style-name="T20">17:00</text:span></text:p>
            <text:p><text:span text:style-name="T22">0</text:span><text:span text:style-name="T41">7:0</text:span><text:span text:style-name="T22">0</text:span><text:span text:style-name="T42">-</text:span><text:span text:style-name="T22">1</text:span><text:span text:style-name="T41">7:</text:span><text:span text:style-name="T22">00</text:span></text:p>
            <text:p><text:span text:style-name="T20">07</text:span><text:span text:style-name="T42">:</text:span><text:span text:style-name="T20">00</text:span><text:span text:style-name="T43">-</text:span><text:span text:style-name="T41">17</text:span><text:span text:style-name="T22">:00</text:span></text:p>
            <text:p><text:span text:style-name="T20">07</text:span><text:span text:style-name="T42">:</text:span><text:span text:style-name="T20">00</text:span><text:span text:style-name="T43">-</text:span><text:span text:style-name="T20">17:00</text:span></text:p>
            <text:p><text:span text:style-name="T20">07</text:span><text:span text:style-name="T42">:</text:span><text:span text:style-name="T22">00</text:span><text:span text:style-name="T43">-</text:span><text:span text:style-name="T22">1</text:span><text:span text:style-name="T41">7:</text:span><text:span text:style-name="T22">00</text:span></text:p>
            <text:p><text:span text:style-name="T20">07</text:span><text:span text:style-name="T42">:</text:span><text:span text:style-name="T20">00</text:span><text:span text:style-name="T43">-</text:span><text:span text:style-name="T20">17:00</text:span></text:p>
            <text:p><text:span text:style-name="T20">07:00<text:s/></text:span><text:span text:style-name="T42">-<text:s/></text:span><text:span text:style-name="T20">17:00</text:span></text:p>
            <text:p><text:span text:style-name="T22">0</text:span><text:span text:style-name="T41">7:</text:span><text:span text:style-name="T22">00<text:s/></text:span><text:span text:style-name="T42">-<text:s/></text:span><text:span text:style-name="T22">17</text:span><text:span text:style-name="T41">:</text:span><text:span text:style-name="T22">00</text:span></text:p>
          </table:table-cell>
          <table:table-cell office:value-type="string" table:number-columns-spanned="3" table:number-rows-spanned="1" table:style-name="ce16">
            <text:p><text:span text:style-name="T20">5.240,95 <text:s/>39.164-6</text:span></text:p>
            <text:p><text:span text:style-name="T41">2.</text:span><text:span text:style-name="T22">016</text:span><text:span text:style-name="T41">,</text:span><text:span text:style-name="T22">00 <text:s/>44</text:span><text:span text:style-name="T42">.</text:span><text:span text:style-name="T20">755-2</text:span></text:p>
            <text:p><text:span text:style-name="T41">4</text:span><text:span text:style-name="T21">.</text:span><text:span text:style-name="T20">049,28 <text:s/>37</text:span><text:span text:style-name="T42">.</text:span><text:span text:style-name="T20">482</text:span><text:span text:style-name="T43">-</text:span><text:span text:style-name="T41">2</text:span></text:p>
            <text:p><text:span text:style-name="T41">3</text:span><text:span text:style-name="T21">.</text:span><text:span text:style-name="T22">132</text:span><text:span text:style-name="T41">,3</text:span><text:span text:style-name="T22">0<text:s text:c="2"/></text:span><text:span text:style-name="T20">53</text:span><text:span text:style-name="T21">.</text:span><text:span text:style-name="T22">134</text:span><text:span text:style-name="T42">-</text:span><text:span text:style-name="T22">0</text:span></text:p>
            <text:p><text:span text:style-name="T22">4</text:span><text:span text:style-name="T41">.</text:span><text:span text:style-name="T22">049</text:span><text:span text:style-name="T41">,2</text:span><text:span text:style-name="T22">8<text:s text:c="2"/></text:span><text:span text:style-name="T20">37.642-6</text:span></text:p>
            <text:p><text:span text:style-name="T41">3.</text:span><text:span text:style-name="T22">13</text:span><text:span text:style-name="T41">2,3</text:span><text:span text:style-name="T22">0<text:s text:c="2"/></text:span><text:span text:style-name="T20">90</text:span><text:span text:style-name="T42">.53</text:span><text:span text:style-name="T20">16-6</text:span></text:p>
            <text:p><text:span text:style-name="T41">3.</text:span><text:span text:style-name="T22">106</text:span><text:span text:style-name="T41">,</text:span><text:span text:style-name="T22">00 <text:s/>10</text:span><text:span text:style-name="T41">.752-2</text:span></text:p>
            <text:p><text:span text:style-name="T20">3.</text:span><text:span text:style-name="T21">1</text:span><text:span text:style-name="T22">06</text:span><text:span text:style-name="T41">,</text:span><text:span text:style-name="T22">00</text:span></text:p>
            <text:p><text:span text:style-name="T20">3.106,00 <text:s/>64</text:span><text:span text:style-name="T42">.</text:span><text:span text:style-name="T22">001</text:span><text:span text:style-name="T43">-</text:span><text:span text:style-name="T20">8</text:span></text:p>
            <text:p><text:span text:style-name="T41">3.</text:span><text:span text:style-name="T22">106</text:span><text:span text:style-name="T41">,</text:span><text:span text:style-name="T22">00 <text:s/>40</text:span><text:span text:style-name="T41">.735-</text:span><text:span text:style-name="T22">6</text:span></text:p>
            <text:p><text:span text:style-name="T20">3.106,00<text:s text:c="2"/></text:span><text:span text:style-name="T22">70.032</text:span><text:span text:style-name="T41">-</text:span><text:span text:style-name="T22">0</text:span></text:p>
          </table:table-cell>
          <table:covered-table-cell table:number-columns-repeated="2"/>
          <table:table-cell table:number-columns-repeated="16361"/>
        </table:table-row>
        <table:table-row table:style-name="ro8">
          <table:table-cell office:value-type="string" table:number-columns-spanned="6" table:number-rows-spanned="1" table:style-name="ce9">
            <text:p><text:span text:style-name="T46">l</text:span><text:span text:style-name="T53">i<text:s text:c="10"/></text:span><text:span text:style-name="T54">1<text:s text:c="10"/></text:span><text:span text:style-name="T22">Sche</text:span><text:span text:style-name="T21">i</text:span><text:span text:style-name="T22">lane Sou</text:span><text:span text:style-name="T41">za<text:s/></text:span><text:span text:style-name="T22">Barbosa</text:span></text:p>
          </table:table-cell>
          <table:covered-table-cell table:number-columns-repeated="5"/>
          <table:table-cell office:value-type="string" table:number-columns-spanned="4" table:number-rows-spanned="1" table:style-name="ce14">
            <text:p><text:span text:style-name="T41">2</text:span><text:span text:style-name="T22">0</text:span><text:span text:style-name="T42">.</text:span><text:span text:style-name="T22">1</text:span><text:span text:style-name="T41">64.579-3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41">Aux</text:span><text:span text:style-name="T55">.<text:s/></text:span><text:span text:style-name="T41">Cozinha</text:span></text:p>
          </table:table-cell>
          <table:covered-table-cell table:number-columns-repeated="2"/>
          <table:table-cell office:value-type="string" table:number-columns-spanned="5" table:number-rows-spanned="1" table:style-name="ce16">
            <text:p><text:span text:style-name="T56">Ensino M</text:span><text:span text:style-name="T57">•</text:span><text:span text:style-name="T56">édio</text:span></text:p>
          </table:table-cell>
          <table:covered-table-cell table:number-columns-repeated="4"/>
          <table:table-cell office:value-type="string" table:number-columns-spanned="2" table:number-rows-spanned="1" table:style-name="ce14">
            <text:p><text:span text:style-name="T20">07</text:span><text:span text:style-name="T42">:</text:span><text:span text:style-name="T20">00<text:s/></text:span><text:span text:style-name="T43">-<text:s/></text:span><text:span text:style-name="T41">17:</text:span><text:span text:style-name="T22">00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41">2.</text:span><text:span text:style-name="T22">016</text:span><text:span text:style-name="T41">,</text:span><text:span text:style-name="T22">00<text:s text:c="2"/></text:span><text:span text:style-name="T1">60</text:span><text:span text:style-name="T58">.</text:span><text:span text:style-name="T1">722-3</text:span></text:p>
          </table:table-cell>
          <table:covered-table-cell/>
          <table:table-cell table:style-name="ce6"/>
          <table:table-cell table:number-columns-repeated="16361"/>
        </table:table-row>
        <table:table-row table:style-name="ro6">
          <table:table-cell table:style-name="ce2"/>
          <table:table-cell office:value-type="string" table:number-columns-spanned="3" table:number-rows-spanned="1" table:style-name="ce10">
            <text:p><text:span text:style-name="T45">22<text:s text:c="10"/></text:span><text:span text:style-name="T59">1<text:s text:c="10"/></text:span><text:span text:style-name="T22">D</text:span><text:span text:style-name="T41">ébcra</text:span><text:span text:style-name="T22">d</text:span><text:span text:style-name="T41">os<text:s/></text:span><text:span text:style-name="T20">Santos Si</text:span><text:span text:style-name="T21">l</text:span><text:span text:style-name="T41">va</text:span></text:p>
          </table:table-cell>
          <table:covered-table-cell table:number-columns-repeated="2"/>
          <table:table-cell office:value-type="float" office:value="41524007" table:number-columns-spanned="5" table:number-rows-spanned="1" table:style-name="ce18">
            <text:p>41.524.007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51">Professor</text:span></text:p>
          </table:table-cell>
          <table:covered-table-cell/>
          <table:table-cell office:value-type="string" table:number-columns-spanned="6" table:number-rows-spanned="1" table:style-name="ce17">
            <text:p><text:span text:style-name="T20">Ped</text:span><text:span text:style-name="T42">agogia</text:span></text:p>
          </table:table-cell>
          <table:covered-table-cell table:number-columns-repeated="5"/>
          <table:table-cell office:value-type="string" table:number-columns-spanned="3" table:number-rows-spanned="1" table:style-name="ce17">
            <text:p><text:span text:style-name="T20">07</text:span><text:span text:style-name="T42">:</text:span><text:span text:style-name="T20">00<text:s/></text:span><text:span text:style-name="T42">-<text:s/></text:span><text:span text:style-name="T41">17:</text:span><text:span text:style-name="T22">00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20">3.106,00<text:s text:c="2"/></text:span><text:span text:style-name="T1">22</text:span><text:span text:style-name="T60">.</text:span><text:span text:style-name="T61">639-4</text:span></text:p>
          </table:table-cell>
          <table:covered-table-cell table:number-columns-repeated="2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">
            <text:p><text:span text:style-name="T45">23</text:span></text:p>
            <text:p><text:span text:style-name="T45">24</text:span></text:p>
            <text:p><text:span text:style-name="T62">25</text:span></text:p>
            <text:p><text:span text:style-name="T62">26</text:span></text:p>
            <text:p><text:span text:style-name="T63">27</text:span></text:p>
            <text:p><text:span text:style-name="T45">28</text:span></text:p>
            <text:p><text:span text:style-name="T36">29</text:span></text:p>
          </table:table-cell>
          <table:covered-table-cell/>
          <table:table-cell table:number-columns-repeated="21" table:style-name="ce3"/>
          <table:table-cell table:number-columns-repeated="16361"/>
        </table:table-row>
        <table:table-row table:style-name="ro10">
          <table:table-cell office:value-type="string" table:number-columns-spanned="10" table:number-rows-spanned="1" table:style-name="ce20">
            <text:p><text:span text:style-name="T36">3</text:span><text:span text:style-name="T35">0</text:span></text:p>
            <text:p><text:span text:style-name="T64">DA�</text:span><text:span text:style-name="T65">·</text:span><text:span text:style-name="T66">,</text:span><text:span text:style-name="T64">o</text:span></text:p>
          </table:table-cell>
          <table:covered-table-cell table:number-columns-repeated="9"/>
          <table:table-cell office:value-type="string" table:number-columns-spanned="9" table:number-rows-spanned="1" table:style-name="ce21">
            <text:p><text:span text:style-name="T67">G</text:span><text:span text:style-name="T68">uarulh</text:span><text:span text:style-name="T69">gs.--<text:s text:c="10"/></text:span><text:span text:style-name="T70">lJ</text:span><text:span text:style-name="T71">b/1<text:s text:c="3"/></text:span><text:span text:style-name="T72">r,0Q26</text:span></text:p>
            <text:p><text:span text:style-name="T73">�ih-,.<text:s text:c="2"/></text:span><text:span text:style-name="T74">_</text:span><text:span text:style-name="T75">j<text:s text:c="3"/></text:span><text:span text:style-name="T76">�</text:span></text:p>
          </table:table-cell>
          <table:covered-table-cell table:number-columns-repeated="7"/>
          <table:covered-table-cell>
            <draw:frame draw:z-index="3" draw:id="id2" draw:style-name="a6" draw:name="Textbox 4" svg:x="0.01361in" svg:y="0.85754in" svg:width="0.10278in" svg:height="0.52986in">
              <draw:text-box>
                <text:p text:style-name="a5" text:class-names="" text:cond-style-name=""><text:span text:style-name="a4" text:class-names="">l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22">
            <text:p><text:span text:style-name="T31">Tota</text:span><text:span text:style-name="T77">l<text:s text:c="2"/></text:span><text:span text:style-name="T78">1<text:s text:c="2"/></text:span><text:span text:style-name="T59">R$ <text:s text:c="3"/>73.612</text:span><text:span text:style-name="T54">,76</text:span></text:p>
          </table:table-cell>
          <table:covered-table-cell/>
          <table:table-cell table:number-columns-repeated="2" table:style-name="ce3"/>
          <table:table-cell table:number-columns-repeated="16361"/>
        </table:table-row>
        <table:table-row table:style-name="ro11">
          <table:table-cell table:number-columns-repeated="8" table:style-name="ce3"/>
          <table:table-cell office:value-type="string" table:number-columns-spanned="11" table:number-rows-spanned="1" table:style-name="ce23">
            <text:p><text:span text:style-name="T79">                                 'Nl'\."</text:span><text:span text:style-name="T80">,</text:span><text:span text:style-name="T81">n                               </text:span></text:p>
            <text:p><text:span text:style-name="T82">Preside</text:span><text:span text:style-name="T83">n</text:span><text:span text:style-name="T82">te<text:s/></text:span><text:span text:style-name="T84">�<text:s text:c="3"/></text:span><text:span text:style-name="T85">E</text:span><text:span text:style-name="T82">ntidade<text:s text:c="5"/></text:span><text:span text:style-name="T86">\</text:span></text:p>
            <text:p><text:span text:style-name="T87">�</text:span></text:p>
            <text:p><text:span text:style-name="T12">Gracie<text:s/></text:span><text:span text:style-name="T88">Marie Espósito</text:span></text:p>
            <text:p><text:span text:style-name="T68">RG</text:span><text:span text:style-name="T89">.</text:span><text:span text:style-name="T44">:<text:s/></text:span><text:span text:style-name="T68">05</text:span><text:span text:style-name="T67">.</text:span><text:span text:style-name="T68">864</text:span><text:span text:style-name="T67">.359-x</text:span></text:p>
            <text:p><text:span text:style-name="T90">Gracie<text:s/></text:span><text:span text:style-name="T91">Marie<text:s/></text:span><text:span text:style-name="T90">Esposito Presidente</text:span></text:p>
            <text:p><text:span text:style-name="T92">RG: 05.864.<text:s/></text:span><text:span text:style-name="T93">359 -X</text:span></text:p>
          </table:table-cell>
          <table:covered-table-cell table:number-columns-repeated="7"/>
          <table:covered-table-cell>
            <draw:frame draw:z-index="2" draw:id="id1" draw:style-name="a3" draw:name="Textbox 3" svg:x="0.1439in" svg:y="1.10781in" svg:width="0.10625in" svg:height="0.575in">
              <draw:text-box>
                <text:p text:style-name="a2" text:class-names="" text:cond-style-name=""><text:span text:style-name="a1" text:class-names="">'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10">
            <text:p><text:span text:style-name="T94">.</text:span></text:p>
            <text:p><text:span text:style-name="T95">I<text:s/></text:span><text:span text:style-name="T96">os..</text:span><text:span text:style-name="T97">.a7</text:span><text:span text:style-name="T98">.42410002-27</text:span><text:span text:style-name="T99">7</text:span></text:p>
            <text:p><text:span text:style-name="T100">INSTITUTO<text:s/></text:span><text:span text:style-name="T101">DE ASSISTENCIA SOCIAL</text:span></text:p>
            <text:p><text:span text:style-name="T102">JESUS<text:s/></text:span><text:span text:style-name="T103">MENINO</text:span></text:p>
            <text:p><text:span text:style-name="T104">Rua Onorio<text:s text:c="2"/></text:span><text:span text:style-name="T105">Marsella,<text:s/></text:span><text:span text:style-name="T104">282</text:span></text:p>
            <text:p><text:span text:style-name="T90">Jd. do</text:span><text:span text:style-name="T106">Triunto-<text:s/></text:span><text:span text:style-name="T90">CEP: 07175-320</text:span></text:p>
            <text:p><text:span text:style-name="T107">f</text:span><text:span text:style-name="T93">_<text:s text:c="7"/></text:span><text:span text:style-name="T92">GUARULHOS. SP<text:s text:c="8"/></text:span><text:span text:style-name="T108">I</text:span></text:p>
            <draw:custom-shape svg:x="0.24938in" svg:y="0.87615in" svg:width="0.03681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33655 0" draw:enhanced-path="M 0 0 L 335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0"/>
                <draw:equation draw:name="f8" draw:formula="0 / ?f6"/>
                <draw:equation draw:name="f9" draw:formula="3365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repeated="16361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3T02:46:00Z</meta:creation-date>
    <dc:date>2026-04-23T02:46:08Z</dc:date>
    <meta:user-defined meta:name="Created" meta:value-type="date">2026-04-02T00:00:00Z</meta:user-defined>
    <meta:user-defined meta:name="LastSaved" meta:value-type="date">2026-04-23T00:00:00Z</meta:user-defined>
  </office:meta>
</office:document-meta>
</file>